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com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com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www.archimondi.com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www.archimondi.com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Emm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, Maria, Giovanni e Margherit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sorella Giudit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cugini Vismara di Mil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 Ansaldo e il marito 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www.archimondi.com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www.archimondi.com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eri Raffaele</text:p>
          </table:table-cell>
          <table:table-cell table:style-name="ce2" table:number-columns-repeated="3"/>
          <table:table-cell table:style-name="ce2" office:value-type="string" calcext:value-type="string">
            <text:p>1940 giugno 24 - 1942 genn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6-24/1942-0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60</text:p>
          </table:table-cell>
          <table:table-cell table:style-name="ce2" table:number-columns-repeated="3"/>
          <table:table-cell table:style-name="ce2" office:value-type="string" calcext:value-type="string">
            <text:p>1960 genna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5</text:p>
          </table:table-cell>
          <table:table-cell table:style-name="ce2" table:number-columns-repeated="4"/>
          <table:table-cell table:style-name="ce2" office:value-type="string" calcext:value-type="string">
            <text:p>pp.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0-01-01/1960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9</text:p>
          </table:table-cell>
          <table:table-cell table:style-name="ce2" table:number-columns-repeated="3"/>
          <table:table-cell table:style-name="ce2" office:value-type="string" calcext:value-type="string">
            <text:p>1959 dic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2-01/1959-12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6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-5, 1965</text:p>
          </table:table-cell>
          <table:table-cell table:style-name="ce2" table:number-columns-repeated="3"/>
          <table:table-cell table:style-name="ce2" office:value-type="string" calcext:value-type="string">
            <text:p>1965 luglio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8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7-01/1965-10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3:40:29+00:00</meta:creation-date>
    <dc:date>2026-04-03T13:40:29+00:00</dc:date>
  </office:meta>
</office:document-meta>
</file>