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com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www.archimondi.com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gazione Generale italiana"</text:p>
          </table:table-cell>
          <table:table-cell table:style-name="ce2" table:number-columns-repeated="3"/>
          <table:table-cell table:style-name="ce2" office:value-type="string" calcext:value-type="string">
            <text:p>1879-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 Duca degli Abruzzi"</text:p>
          </table:table-cell>
          <table:table-cell table:style-name="ce2" table:number-columns-repeated="3"/>
          <table:table-cell table:style-name="ce2" office:value-type="string" calcext:value-type="string">
            <text:p>1908 gennaio 18 - 1909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cc. 30 + 5 tavole con immagini degli interni del piroscaf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www.archimondi.com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Emm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, Maria, Giovanni e Margherit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sorella Giudit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cugini Vismara di Mil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 Ansaldo e il marito 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 ferro e col fuoco</text:p>
          </table:table-cell>
          <table:table-cell table:style-name="ce2" table:number-columns-repeated="2"/>
          <table:table-cell table:style-name="ce2" office:value-type="string" calcext:value-type="string">
            <text:p>Ideazione e fotografia: Eugenio Fontana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b/n, sonoro | colore; muto; cartelli</text:p>
          </table:table-cell>
          <table:table-cell table:style-name="ce2"/>
          <table:table-cell table:style-name="ce2" office:value-type="string" calcext:value-type="string">
            <text:p>ILV.000005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9'2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useppe Ceccarelli, Eugenio Fontana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aestranze operai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www.archimondi.com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2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Zoncada (1898 - 1988)</text:p>
          </table:table-cell>
          <table:table-cell table:style-name="ce2" table:number-columns-repeated="3"/>
          <table:table-cell table:style-name="ce2" office:value-type="string" calcext:value-type="string">
            <text:p>Venezia, 1898 - Genova, 1988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aolo Piccione, "Nino Zoncada. Interni navali 1931 - 1971", Genova 2007</text:p>
          </table:table-cell>
          <table:table-cell table:style-name="ce2" table:number-columns-repeated="2"/>
          <table:table-cell table:style-name="ce2" office:value-type="string" calcext:value-type="string">
            <text:p>Venezia, Monfalcone, Genova</text:p>
          </table:table-cell>
          <table:table-cell table:style-name="ce2" office:value-type="string" calcext:value-type="string">
            <text:p>1898-12-23/1988-06-06</text:p>
          </table:table-cell>
          <table:table-cell table:style-name="ce2" table:number-columns-repeated="15"/>
          <table:table-cell table:style-name="ce2" office:value-type="string" calcext:value-type="string">
            <text:p>5117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www.archimondi.com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1:53:16+00:00</meta:creation-date>
    <dc:date>2026-04-03T11:53:16+00:00</dc:date>
  </office:meta>
</office:document-meta>
</file>